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Verdana" fo:font-size="12pt" fo:language="es" fo:country="AR" officeooo:paragraph-rsid="0015ab33" style:font-size-asian="12pt" style:font-name-complex="Arial"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Verdana" fo:font-size="12pt" fo:language="es" fo:country="AR" officeooo:rsid="0015ab33" officeooo:paragraph-rsid="00174414" style:font-size-asian="12pt"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427e3" style:font-name-complex="Arial"/>
    </style:style>
    <style:style style:name="T7" style:family="text">
      <style:text-properties officeooo:rsid="000bf7f8"/>
    </style:style>
    <style:style style:name="T8" style:family="text">
      <style:text-properties officeooo:rsid="001744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5"/>
      <text:p text:style-name="P9"><text:span text:style-name="T8">Su más enérgico repudio ante la decisión del Poder Ejecutivo de la Nación de disolver el Ministerio de Salud, convirtiéndolo en Secretaría y subsumiéndolo bajo el Ministerio de Desarrollo Social, asimismo encomendamos al Poder Ejecutivo Provincial solicite al Gobierno Nacional reveer este tipo de políticas públicas que ponen en riesgo la salud del país. </text:span></text:p>
      <text:p text:style-name="P8"/>
      <text:p text:style-name="P5"/>
      <text:p text:style-name="P4"><text:span text:style-name="T3">SALA DE SESIONES</text:span><text:span text:style-name="T4">, </text:span><text:span text:style-name="T6">20</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1T10:23:02.600022542</dc:date>
    <meta:print-date>2018-09-21T10:16:46.868996148</meta:print-date>
    <meta:editing-cycles>47</meta:editing-cycles>
    <meta:editing-duration>PT1H14M39S</meta:editing-duration>
    <meta:generator>LibreOffice/5.1.6.2$Linux_X86_64 LibreOffice_project/10m0$Build-2</meta:generator>
    <meta:document-statistic meta:table-count="0" meta:image-count="1" meta:object-count="0" meta:page-count="1" meta:paragraph-count="6" meta:word-count="93" meta:character-count="595" meta:non-whitespace-character-count="478"/>
  </office:meta>
</office:document-meta>
</file>